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style="normal" style:text-underline-style="none" style:font-style-asian="normal" style:font-style-complex="normal"/>
    </style:style>
    <style:style style:name="P3" style:family="paragraph" style:parent-style-name="Standard" style:master-page-name="First_20_Page">
      <style:paragraph-properties fo:text-align="center" style:justify-single-word="false" style:page-number="auto"/>
      <style:text-properties fo:font-style="normal" style:text-underline-style="none" style:font-style-asian="normal" style:font-style-complex="normal"/>
    </style:style>
    <style:style style:name="P4" style:family="paragraph" style:parent-style-name="Standard">
      <style:text-properties fo:font-style="normal" style:text-underline-style="none" style:font-style-asian="normal" style:font-style-complex="normal"/>
    </style:style>
    <style:style style:name="P5" style:family="paragraph" style:parent-style-name="Standard">
      <style:paragraph-properties fo:text-align="center" style:justify-single-word="false"/>
      <style:text-properties fo:font-style="normal" style:text-underline-style="none" style:font-style-asian="normal" style:font-style-complex="normal"/>
    </style:style>
    <style:style style:name="P6" style:family="paragraph" style:parent-style-name="Heading_20_2">
      <style:text-properties fo:font-style="normal" style:text-underline-style="none" style:font-style-asian="normal" style:font-style-complex="normal"/>
    </style:style>
    <style:style style:name="P7"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style>
    <style:style style:name="T4" style:family="text">
      <style:text-properties fo:font-style="normal" style:text-underline-style="none" style:font-style-asian="normal" style:font-style-complex="normal"/>
    </style:style>
    <style:style style:name="T5" style:family="text">
      <style:text-properties style:text-underline-style="none"/>
    </style:style>
    <style:style style:name="T6" style:family="text">
      <style:text-properties style:font-style-asian="normal"/>
    </style:style>
    <style:style style:name="T7" style:family="text">
      <style:text-properties style:font-style-complex="normal"/>
    </style:style>
    <style:style style:name="T8" style:family="text">
      <style:text-properties fo:font-weight="bold" style:font-weight-asian="bold" style:font-weight-complex="bold"/>
    </style:style>
    <style:style style:name="T9" style:family="text">
      <style:text-properties fo:font-size="8pt"/>
    </style:style>
    <style:style style:name="T10" style:family="text">
      <style:text-properties style:font-size-asian="8pt"/>
    </style:style>
    <style:style style:name="T11" style:family="text">
      <style:text-properties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rom Lewis Sperry Chafer's Systematic Theology, Volume 2, pages 180-182</text:p>
      <text:p text:style-name="P5">(Note: <text:s/>where two translations are listed, the NIV did not translate the key word and as the NIV and NAS were not available to Dr. Chafer, and as the Greek texts available to him and to the collator of this handout were 1800's at latest, the Greek words indicated by the KJV were in the Greek version found, but may not be in the most accurate or latest Greek texts. <text:s/>But they may be, and therefore why did NIV and sometimes NAS not include them?)</text:p>
      <text:h text:style-name="Heading_20_2" text:outline-level="2">Introduction and Definitions</text:h>
      <text:p text:style-name="P2"><text:span text:style-name="T8">Dichotomy</text:span>: <text:s/>than man is two parts, material and immaterial, with the supposition that soul and spirt are the same.</text:p>
      <text:p text:style-name="P2"><text:span text:style-name="T8">Trichotomy</text:span>: <text:s/>man is body, soul, and spirit.</text:p>
      <text:p text:style-name="P2">The Bible both uses the terms <text:span text:style-name="T1">soul </text:span>and <text:span text:style-name="T1">spirit </text:span>interchangeably and also distinctively. <text:s/>Efforts of men to frame definitions must always be unsatisfactory because the distinction between soul and spirit is as incomprehensible as life itself.</text:p>
      <text:h text:style-name="Heading_20_2" text:outline-level="2">The term <text:span text:style-name="T1">spirit </text:span>is used freely to indicate the immaterial part of man:</text:h>
      <text:p text:style-name="Standard"><text:span text:style-name="T4">1 Cor. 5:3: <text:s/></text:span>Even though I am not physically present, I am with you in spirit. And I have already passed judgment on the one who did this, just as if I were present.</text:p>
      <text:p text:style-name="Standard"><text:span text:style-name="T4">1 Cor. 6:20: <text:s/></text:span>you were bought at a price. Therefore honor God with your body.<text:span text:style-name="T4"> <text:s/>KJV: <text:s/>For ye are bought with a price: therefore glorify God in your body, and in your spirit, which are God's. <text:s/>NAS doesn't have “spirit” either.</text:span></text:p>
      <text:p text:style-name="Standard"><text:span text:style-name="T4">1 Cor. 7:34: <text:s/></text:span><text:bookmark text:name="en-NIV-28506"/><text:span text:style-name="T4">and his interests are divided. An unmarried woman or virgin is concerned about the Lord's affairs: Her aim is to be devoted to the Lord in both body and spirit. But a married woman is concerned about the affairs of this world—how she can please her husband.</text:span></text:p>
      <text:p text:style-name="Standard"><text:span text:style-name="T4">James 2:26: <text:s/></text:span><text:bookmark text:name="en-NIV-30304"/><text:span text:style-name="T4">As the body without the spirit is dead, so faith without deeds is dead.</text:span></text:p>
      <text:h text:style-name="Heading_20_2" text:outline-level="2">The term <text:span text:style-name="T1">soul </text:span>is used freely to indicate the immaterial part of man:</text:h>
      <text:p text:style-name="P2">Matt. 10:28: <text:s/>Do not be afraid of those who kill the body but cannot kill the soul. Rather, be afraid of the One who can destroy both soul and body in hell.</text:p>
      <text:p text:style-name="Standard"><text:span text:style-name="T4">Acts 2:31: <text:s/></text:span>He seeing this before spake of the resurrection of Christ, that his soul was not left in hell, neither his flesh did see corruption.<text:span text:style-name="T4"> <text:s/>Seeing what was ahead, he spoke of the resurrection of the Christ, that he was not abandoned to the grave, nor did his body see decay.</text:span></text:p>
      <text:p text:style-name="P2">1 Pet. 2:11: <text:s/>Dear friends, I urge you, as aliens and strangers in the world, to abstain from sinful desires, which war against your soul.</text:p>
      <text:p text:style-name="Standard"><text:span text:style-name="T4">Luke 1:46-47: <text:s/></text:span><text:bookmark text:name="en-NIV-24932"/><text:span text:style-name="T4">And Mary said:  "My soul glorifies the Lord and my spirit rejoices in God my Savior,</text:span></text:p>
      <text:h text:style-name="Heading_20_2" text:outline-level="2">The same general functions are ascribed to both soul and spirit:</text:h>
      <text:p text:style-name="Standard"><text:span text:style-name="T4">Mark 8:12: <text:s/>KJV: <text:s/></text:span>And he sighed deeply in his spirit, and saith, Why doth this generation seek after a sign? verily I say unto you, There shall no sign be given unto this generation.<text:span text:style-name="T4"> <text:s/>NIV: <text:s/>He sighed deeply and said, "Why does this generation ask for a miraculous sign? I tell you the truth, no sign will be given to it."</text:span></text:p>
      <text:p text:style-name="Standard"><text:span text:style-name="T4">John 11:33: <text:s/></text:span>When Jesus saw her weeping, and the Jews who had come along with her also weeping, he was deeply moved in spirit and troubled.</text:p>
      <text:p text:style-name="Standard"><text:span text:style-name="T4">John 13:21: <text:s/></text:span>After he had said this, Jesus was troubled in spirit and testified, "I tell you the truth, one of you is going to betray me."</text:p>
      <text:p text:style-name="Standard"><text:span text:style-name="T4">Matt. 26:38: <text:s/></text:span>Then he said to them, "My soul is overwhelmed with sorrow to the point of death. Stay here and keep watch with me."</text:p>
      <text:p text:style-name="Standard"><text:span text:style-name="T4">John 12:27: <text:s/></text:span><text:bookmark text:name="en-NIV-26597"/>"Now my heart is troubled, and what shall I say? 'Father, save me from this hour'? No, it was for this very reason I came to this hour.<text:span text:style-name="T4"> <text:s/>Now is my soul troubled; and what shall I say? Father, save me from this hour: but for this cause came I unto this hour.</text:span></text:p>
      <text:p text:style-name="Standard"><text:soft-page-break/><text:span text:style-name="T4">2 Cor. 7:13: <text:s/>By all this we are encouraged. </text:span> In addition to our own encouragement, we were especially delighted to see how happy Titus was, because his spirit has been refreshed by all of you.</text:p>
      <text:p text:style-name="Standard"><text:span text:style-name="T4">1 Cor. 16:18: <text:s/></text:span>For they refreshed my spirit and yours also. Such men deserve recognition.</text:p>
      <text:p text:style-name="Standard"><text:span text:style-name="T4">Matt. 11:29: <text:s/></text:span>Take my yoke upon you and learn from me, for I am gentle and humble in heart, and you will find rest for your souls.</text:p>
      <text:p text:style-name="Standard"><text:span text:style-name="T4">2 Cor. 7:1: <text:s/></text:span>Since we have these promises, dear friends, let us purify ourselves from everything that contaminates body and spirit, perfecting holiness out of reverence for God.</text:p>
      <text:p text:style-name="Standard"><text:span text:style-name="T4">1 Pet. 2:11: <text:s/></text:span><text:bookmark text:name="en-NIV-30395"/>Dear friends, I urge you, as aliens and strangers in the world, to abstain from sinful desires, which war against your soul.</text:p>
      <text:p text:style-name="Standard"><text:span text:style-name="T4">1 Thess. 5:23: <text:s/></text:span>May God himself, the God of peace, sanctify you through and through. May your whole spirit, soul and body be kept blameless at the coming of our Lord Jesus Christ.</text:p>
      <text:p text:style-name="Standard"><text:span text:style-name="T4">Heb. 10:39: <text:s/>NIV: <text:s/></text:span>But we are not of those who shrink back and are destroyed, but of those who believe and are saved.<text:span text:style-name="T4"> <text:s/>KJV: <text:s/>But we are not of them who draw back unto perdition; but of them that believe to the saving of the soul.</text:span></text:p>
      <text:p text:style-name="Standard"><text:span text:style-name="T4">James 5:20: <text:s/></text:span><text:bookmark text:name="en-NIV-30359"/><text:span text:style-name="T4">NIV: <text:s/></text:span>remember this: Whoever turns a sinner from the error of his way will save him from death and cover over a multitude of sins.<text:span text:style-name="T4"> <text:s/></text:span><text:bookmark text:name="en-KJV-30375"/><text:span text:style-name="T4">KJV: <text:s/></text:span><text:span text:style-name="T4">Let him know, that he which converteth the sinner from the error of his way shall save a soul from death, and shall hide a multitude of sins.</text:span></text:p>
      <text:p text:style-name="Standard"><text:span text:style-name="T4">1 Cor. 5:5: <text:s/></text:span>hand this man over to Satan, so that the sinful nature may be destroyed and his spirit saved on the day of the Lord.</text:p>
      <text:p text:style-name="Standard"><text:span text:style-name="T4">Mark 8:36-37: <text:s/></text:span>What good is it for a man to gain the whole world, yet forfeit his soul? <text:bookmark text:name="en-NIV-24534"/><text:s/>Or what can a man give in exchange for his soul?</text:p>
      <text:p text:style-name="Standard"><text:span text:style-name="T4">Mark 12:30: <text:s/></text:span>Love the Lord your God with all your heart and with all your soul and with all your mind and with all your strength.'</text:p>
      <text:p text:style-name="Standard"><text:span text:style-name="T4">Heb. 6:18-19: <text:s/></text:span>God did this so that, by two unchangeable things in which it is impossible for God to lie, we who have fled to take hold of the hope offered to us may be greatly encouraged. <text:bookmark text:name="en-NIV-30048"/><text:s/>We have this hope as an anchor for the soul, firm and secure. It enters the inner sanctuary behind the curtain,</text:p>
      <text:p text:style-name="Standard"><text:span text:style-name="T4">James 1:21: <text:s/>NIV: <text:s/></text:span>Therefore, get rid of all moral filth and the evil that is so prevalent and humbly accept the word planted in you, which can save you.<text:span text:style-name="T4"> <text:s/>KJV: <text:s/>Wherefore lay apart all filthiness and superfluity of naughtiness, and receive with meekness the engrafted word, which is able to save your souls. <text:s/></text:span></text:p>
      <text:h text:style-name="Heading_20_2" text:outline-level="2">Those departed from this life are sometimes mentioned as <text:span text:style-name="T1">souls </text:span>and sometimes as <text:span text:style-name="T1">spirits</text:span>:</text:h>
      <text:p text:style-name="Standard"><text:span text:style-name="T4">Gen. 35:18: <text:s/>NIV: <text:s/></text:span>As she breathed her last—for she was dying—she named her son Ben-Oni. <text:s/>But his father named him Benjamin.<text:span text:style-name="T4"> <text:s/>NAS: <text:s/></text:span><text:bookmark text:name="en-NASB-1030"/><text:span text:style-name="T4">It came about as her soul was departing (for she died), that she named him Ben-oni; but his father called him Benjamin. </text:span></text:p>
      <text:p text:style-name="Standard"><text:span text:style-name="T4">1 Kings 17:21: <text:s/></text:span>Then he stretched himself out on the boy three times and cried to the LORD, "O LORD my God, let this boy's life return to him!"<text:span text:style-name="T4"> <text:s/>(NAS doesn't, but KJV: <text:s/>And he stretched himself upon the child three times, and cried unto the LORD, and said, O LORD my God, I pray thee, let this child's soul come into him again.)</text:span></text:p>
      <text:p text:style-name="Standard"><text:span text:style-name="T4">Matt. 27:50: <text:s/></text:span><text:bookmark text:name="en-NIV-24177"/>And when Jesus had cried out again in a loud voice, he gave up his spirit.</text:p>
      <text:p text:style-name="Standard"><text:span text:style-name="T4">John 19:30: <text:s/></text:span>When he had received the drink, Jesus said, "It is finished." With that, he bowed his head and gave up his spirit.</text:p>
      <text:p text:style-name="Standard"><text:span text:style-name="T4">Acts 2:27, 31: <text:s/>NIV: <text:s/>neither. <text:s/>NAS: <text:s/>27, not 31. <text:s/>KJV: <text:s/></text:span>Because thou wilt not leave my soul in hell, neither wilt thou suffer thine Holy One to see corruption.<text:span text:style-name="T4"> <text:s/>He seeing this before spake of the resurrection of Christ, that his soul was not left in hell, neither his flesh did see corruption.</text:span></text:p>
      <text:p text:style-name="Standard"><text:span text:style-name="T4">Acts 7:59: <text:s/></text:span><text:bookmark text:name="en-NIV-27165"/>While they were stoning him, Stephen prayed, "Lord Jesus, receive my spirit."</text:p>
      <text:p text:style-name="Standard"><text:span text:style-name="T4">Heb. 12:23: <text:s/></text:span><text:bookmark text:name="en-NIV-30220"/>to the church of the firstborn, whose names are written in heaven. You have come to God, the judge of all men, to the spirits of righteous men made perfect,</text:p>
      <text:p text:style-name="Standard"><text:soft-page-break/><text:span text:style-name="T4">1 Pet. 3:18: <text:s/></text:span><text:bookmark text:name="en-NIV-30427"/>For Christ died for sins once for all, the righteous for the unrighteous, to bring you to God. He was put to death in the body but made alive by the Spirit,</text:p>
      <text:p text:style-name="Standard"><text:span text:style-name="T4">Rev. 6:9: <text:s/></text:span>When he opened the fifth seal, I saw under the altar the souls of those who had been slain because of the word of God and the testimony they had maintained.</text:p>
      <text:p text:style-name="Standard"><text:span text:style-name="T4">Rev. 20:4: <text:s/></text:span><text:bookmark text:name="en-NIV-31027"/>I saw thrones on which were seated those who had been given authority to judge. And I saw the souls of those who had been beheaded because of their testimony for Jesus and because of the word of God. They had not worshiped the beast or his image and had not received his mark on their foreheads or their hands. They came to life and reigned with Christ a thousand years.</text:p>
      <text:p text:style-name="P2"/>
      <text:h text:style-name="Heading_20_2" text:outline-level="2">So, also, God is revealed as being spirit and soul:</text:h>
      <text:p text:style-name="Standard"><text:span text:style-name="T4">Isa. 42:1: <text:s/></text:span>"Here is my servant, whom I uphold, my chosen one in whom I delight;  I will put my Spirit on him and he will bring justice to the nations.</text:p>
      <text:p text:style-name="Standard"><text:span text:style-name="T4">Jer. 9:9: <text:s/>KJV: <text:s/></text:span>Shall I not visit them for these things? saith the LORD: shall not my soul be avenged on such a nation as this?</text:p>
      <text:p text:style-name="Standard"><text:span text:style-name="T4">Matt. 12:18: <text:s/>(NAS) </text:span>BEHOLD, MY SERVANT WHOM I HAVE CHOSEN; <text:s/>MY BELOVED IN WHOM MY SOUL is WELL-PLEASED; <text:s/>I WILL PUT MY SPIRIT UPON HIM, AND HE SHALL PROCLAIM JUSTICE TO THE GENTILES.</text:p>
      <text:p text:style-name="Standard"><text:span text:style-name="T4">John 4:24: <text:s/></text:span>God is spirit, and his worshipers must worship in spirit and in truth."</text:p>
      <text:p text:style-name="Standard"><text:span text:style-name="T4">Heb. 10:38: <text:s/></text:span>BUT MY RIGHTEOUS ONE SHALL LIVE BY FAITH AND IF HE SHRINKS BACK, MY SOUL HAS NO PLEASURE IN HIM. </text:p>
      <text:h text:style-name="P6" text:outline-level="2">Evidence for Trichotomy</text:h>
      <text:p text:style-name="P2">Basing their conclusions upon these generalities, many have assumed that the Bible teaches only a dichotomy. <text:s/>Over against this is the truth that oftentimes these terms cannot be used interchangeably. <text:s/>At this point it may be observed that there is the closest relation between the human spirit and the Holy Spirit—so close, indeed, that it is not always certain to which a reference is made in the Sacred Text. <text:s/></text:p>
      <text:p text:style-name="P2"/>
      <text:p text:style-name="P2">The Holy Spirit works in and through the human spirit, but this is not said with respect to the human soul. <text:s/></text:p>
      <text:p text:style-name="P2">Rom. 8:16: <text:s/>The Spirit himself testifies with our spirit that we are God's children.</text:p>
      <text:p text:style-name="P2"/>
      <text:p text:style-name="P2">A soul may be lost, but this is not declared of the spirit. <text:s/></text:p>
      <text:p text:style-name="P2">Matt. 16:26: <text:s/>What good will it be for a man if he gains the whole world, yet forfeits his soul? Or what can a man give in exchange for his soul?</text:p>
      <text:p text:style-name="P2"/>
      <text:p text:style-name="Standard"><text:span text:style-name="T4">The three important texts which distinguish between </text:span><text:span text:style-name="T2">soul </text:span><text:span text:style-name="T4">and </text:span><text:span text:style-name="T2">spirit </text:span><text:span text:style-name="T4">are:</text:span></text:p>
      <text:p text:style-name="Standard"><text:span text:style-name="T4">1 Cor. 15:44: <text:s/></text:span><text:bookmark text:name="en-NIV-28747"/><text:span text:style-name="T4">it is sown a natural body, it is raised a spiritual body.  If there is a natural body, there is also a spiritual body. <text:s/>[Dr. Chafer delineates the natural body as being fit for the lowly soul, and the resurrected body as being fit for the exalted spirit.]</text:span></text:p>
      <text:p text:style-name="P2">1 Thess. 5:23: <text:s/>May God himself, the God of peace, sanctify you through and through. May your whole spirit, soul and body be kept blameless at the coming of our Lord Jesus Christ.</text:p>
      <text:p text:style-name="Standard"><text:span text:style-name="T4">Heb. 4:12: <text:s/></text:span><text:bookmark text:name="en-NIV-30011"/><text:span text:style-name="T4">For the word of God is living and active. Sharper than any double-edged sword, it penetrates even to dividing soul and spirit, joints and marrow; it judges the thoughts and attitudes of the heart.</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Header">
      <style:paragraph-properties fo:text-align="center" style:justify-single-word="false"/>
      <style:text-properties fo:font-size="16pt" fo:font-weight="bold" style:font-size-asian="16pt" style:font-weight-asian="bold" style:font-size-complex="16pt" style:font-weight-complex="bold"/>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Overview of Dichotomous or Trichotomous views of Mankind, Page <text:page-number text:select-page="current">2</text:page-number> of <text:page-count>3</text:page-count></text:p>
      </style:header>
    </style:master-page>
    <style:master-page style:name="First_20_Page" style:display-name="First Page" style:page-layout-name="Mpm2" style:next-style-name="Standard">
      <style:header>
        <text:p text:style-name="MP2">Overview of Dichotomous or Trichotomous views of Mankind</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9T07:24:05</meta:creation-date>
    <dc:date>2009-11-30T06:00:57</dc:date>
    <meta:editing-duration>PT00H45M42S</meta:editing-duration>
    <meta:editing-cycles>2</meta:editing-cycles>
    <meta:generator>NeoOffice/3.0.1$Unix OpenOffice.org_project/Patch 0</meta:generator>
    <meta:document-statistic meta:table-count="0" meta:image-count="0" meta:object-count="0" meta:page-count="3" meta:paragraph-count="64" meta:word-count="2051" meta:character-count="11061"/>
    <meta:user-defined meta:name="Info 1"/>
    <meta:user-defined meta:name="Info 2"/>
    <meta:user-defined meta:name="Info 3"/>
    <meta:user-defined meta:name="Info 4"/>
  </office:meta>
</office:document-meta>
</file>